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0%"/>
    </style:style>
    <style:style style:name="T2" style:parent-style-name="預設段落字型" style:family="text">
      <style:text-properties style:font-name="Book Antiqua" style:font-name-asian="微軟正黑體" fo:font-size="9pt" style:font-size-asian="9pt"/>
    </style:style>
    <style:style style:name="T3" style:parent-style-name="預設段落字型" style:family="text">
      <style:text-properties style:font-name="Book Antiqua" style:font-name-asian="微軟正黑體" fo:font-size="9pt" style:font-size-asian="9pt"/>
    </style:style>
    <style:style style:name="T4" style:parent-style-name="預設段落字型" style:family="text">
      <style:text-properties style:font-name="Book Antiqua" style:font-name-asian="微軟正黑體" fo:font-size="9pt" style:font-size-asian="9pt"/>
    </style:style>
    <style:style style:name="T5" style:parent-style-name="預設段落字型" style:family="text">
      <style:text-properties style:font-name="Book Antiqua" style:font-name-asian="微軟正黑體" fo:font-size="9pt" style:font-size-asian="9pt"/>
    </style:style>
    <style:style style:name="T6" style:parent-style-name="預設段落字型" style:family="text">
      <style:text-properties style:font-name="Book Antiqua" style:font-name-asian="微軟正黑體" fo:font-size="9pt" style:font-size-asian="9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line-height="110%"/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fo:line-height="110%"/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line-height="110%" fo:margin-left="0.3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110%"/>
      <style:text-properties style:font-name="標楷體" style:font-name-asian="標楷體" fo:font-size="8pt" style:font-size-asian="8pt" style:font-size-complex="8pt"/>
    </style:style>
    <style:style style:name="P15" style:parent-style-name="內文" style:family="paragraph">
      <style:paragraph-properties fo:line-height="110%"/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fo:line-height="110%" fo:margin-left="0.3333in" fo:text-indent="-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110%" fo:margin-left="0.2222in" fo:text-indent="-0.222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8" style:parent-style-name="內文" style:family="paragraph">
      <style:paragraph-properties fo:line-height="110%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19" style:parent-style-name="內文" style:family="paragraph">
      <style:paragraph-properties fo:line-height="110%" fo:margin-left="0.3333in" fo:text-indent="-0.3333in">
        <style:tab-stops/>
      </style:paragraph-properties>
      <style:text-properties style:font-name="標楷體" style:font-name-asian="標楷體"/>
    </style:style>
    <style:style style:name="P20" style:parent-style-name="內文" style:list-style-name="LFO2" style:family="paragraph">
      <style:paragraph-properties fo:line-height="110%"/>
      <style:text-properties style:font-name="標楷體" style:font-name-asian="標楷體"/>
    </style:style>
    <style:style style:name="P21" style:parent-style-name="內文" style:list-style-name="LFO2" style:family="paragraph">
      <style:paragraph-properties fo:line-height="110%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list-style-name="LFO2" style:family="paragraph">
      <style:paragraph-properties fo:line-height="110%"/>
      <style:text-properties style:font-name="標楷體" style:font-name-asian="標楷體"/>
    </style:style>
    <style:style style:name="P33" style:parent-style-name="內文" style:family="paragraph">
      <style:paragraph-properties fo:line-height="110%" fo:margin-left="0.2222in" fo:text-indent="-0.222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4" style:parent-style-name="內文" style:family="paragraph">
      <style:paragraph-properties fo:line-height="110%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line-height="110%" fo:margin-left="0.3333in" fo:text-indent="-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110%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text-align="center" fo:line-height="110%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text-align="center" fo:line-height="110%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text-align="center" fo:line-height="110%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text-align="center" fo:line-height="110%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line-height="11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line-height="110%" fo:margin-left="0.3333in" fo:text-indent="-0.3333in">
        <style:tab-stops/>
      </style:paragraph-properties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7" style:family="table-column">
      <style:table-column-properties style:column-width="0.5194in"/>
    </style:style>
    <style:style style:name="Table66" style:family="table">
      <style:table-properties style:width="0.5194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Book Antiqua" style:font-name-asian="微軟正黑體" fo:font-size="9pt" style:font-size-asian="9pt"/>
    </style:style>
    <style:style style:name="T73" style:parent-style-name="預設段落字型" style:family="text">
      <style:text-properties style:font-name="Book Antiqua" style:font-name-asian="微軟正黑體" fo:font-size="9pt" style:font-size-asian="9pt"/>
    </style:style>
    <style:style style:name="T74" style:parent-style-name="預設段落字型" style:family="text">
      <style:text-properties style:font-name="Book Antiqua" style:font-name-asian="微軟正黑體" fo:font-size="9pt" style:font-size-asian="9pt"/>
    </style:style>
    <style:style style:name="T75" style:parent-style-name="預設段落字型" style:family="text">
      <style:text-properties style:font-name="Book Antiqua" style:font-name-asian="微軟正黑體" fo:font-size="9pt" style:font-size-asian="9pt"/>
    </style:style>
    <style:style style:name="T76" style:parent-style-name="預設段落字型" style:family="text">
      <style:text-properties style:font-name="Book Antiqua" style:font-name-asian="微軟正黑體" fo:font-size="9pt" style:font-size-asian="9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0" style:parent-style-name="內文" style:family="paragraph">
      <style:paragraph-properties fo:text-align="end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Column84" style:family="table-column">
      <style:table-column-properties style:column-width="2.3944in"/>
    </style:style>
    <style:style style:name="TableColumn85" style:family="table-column">
      <style:table-column-properties style:column-width="1.75in"/>
    </style:style>
    <style:style style:name="TableColumn86" style:family="table-column">
      <style:table-column-properties style:column-width="2.5in"/>
    </style:style>
    <style:style style:name="Table83" style:family="table">
      <style:table-properties style:width="6.6444in" fo:margin-left="0in" table:align="lef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125in" fo:margin-bottom="0.125in" fo:line-height="0.1666in"/>
      <style:text-properties style:font-name="標楷體" style:font-name-asian="標楷體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/>
    </style:style>
    <style:style style:name="P101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/>
    </style:style>
    <style:style style:name="TableRow112" style:family="table-row">
      <style:table-row-properties style:min-row-height="0.6826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/>
    </style:style>
    <style:style style:name="P115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/>
    </style:style>
    <style:style style:name="TableRow120" style:family="table-row">
      <style:table-row-properties style:min-row-height="0.3472in" fo:keep-together="always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TableRow123" style:family="table-row">
      <style:table-row-properties style:min-row-height="2.8076in"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27" style:family="table-row">
      <style:table-row-properties style:min-row-height="0.7826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666in"/>
      <style:text-properties style:font-name="標楷體" style:font-name-asian="標楷體"/>
    </style:style>
    <style:style style:name="P130" style:parent-style-name="內文" style:family="paragraph">
      <style:paragraph-properties fo:line-height="0.1666in"/>
      <style:text-properties style:font-name="標楷體" style:font-name-asian="標楷體"/>
    </style:style>
    <style:style style:name="P131" style:parent-style-name="內文" style:family="paragraph">
      <style:paragraph-properties fo:line-height="0.1666in"/>
      <style:text-properties style:font-name="標楷體" style:font-name-asian="標楷體"/>
    </style:style>
    <style:style style:name="P132" style:parent-style-name="內文" style:family="paragraph">
      <style:paragraph-properties fo:line-height="0.1666in"/>
      <style:text-properties style:font-name="標楷體" style:font-name-asian="標楷體"/>
    </style:style>
    <style:style style:name="TableRow133" style:family="table-row">
      <style:table-row-properties style:min-row-height="0.4368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1666in"/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text-align="justify" fo:line-height="150%" fo:margin-left="0.0833in" fo:margin-right="0.08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2" style:parent-style-name="內文" style:family="paragraph">
      <style:paragraph-properties fo:text-align="justify" fo:line-height="150%" fo:margin-right="0.0833in" fo:text-indent="0.0902in"/>
    </style:style>
    <style:style style:name="T1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3.75in" svg:y="-0.25in" svg:width="3.34028in" svg:height="0.33819in" draw:z-index="251661312" draw:id="id0" draw:style-name="a0" draw:name="Rectangle 24" text:anchor-type="paragraph"><svg:title/><svg:desc/><text:p text:style-name="內文"><text:span text:style-name="T2">110.08.01</text:span><text:span text:style-name="T3">修訂</text:span><text:span text:style-name="T4">(</text:span><text:span text:style-name="T5">配合本校組織法修正，單位名稱變更</text:span><text:span text:style-name="T6">)</text:span></text:p><draw:enhanced-geometry draw:type="non-primitive" svg:viewBox="0 0 21600 21600" draw:enhanced-path="M 0 0 L 21600 0 21600 21600 0 21600 Z N"/></draw:custom-shape><text:span text:style-name="T7">國立中正大學</text:span><text:span text:style-name="T8">諮商</text:span><text:span text:style-name="T9">中心保密</text:span><text:span text:style-name="T10">同意書</text:span></text:p>
      <text:p text:style-name="P11"/>
      <text:p text:style-name="P12">一、諮商中心服務宗旨</text:p>
      <text:p text:style-name="P13">心理諮商是一種協助學生進行自我瞭解探索的歷程，為學生的困擾問題找出較佳的解決方法，同時也願意自我改變與成長。</text:p>
      <text:p text:style-name="P14"/>
      <text:p text:style-name="P15">二、諮商關係</text:p>
      <text:p text:style-name="P16">　　心理諮商是以一種合作關係進行，學生有權選擇問題處理的優先順序、處理方式以及談話深度，同時學生也有權力拒絕或終止諮商關係。</text:p>
      <text:p text:style-name="P17"/>
      <text:p text:style-name="P18">三、保密約定</text:p>
      <text:p text:style-name="P19">　　學生的資料及晤談內容，將以機密方式處理和保管，但下列三種特殊情形不在此限：</text:p>
      <text:list text:style-name="LFO2" text:continue-numbering="true">
        <text:list-item>
          <text:p text:style-name="P20">在學生有立即而明顯危及自己及他人生命、自由、財產安全之情況時。</text:p>
        </text:list-item>
        <text:list-item>
          <text:p text:style-name="P21"><text:span text:style-name="T22">當</text:span><text:span text:style-name="T23">學生與</text:span><text:span text:style-name="T24">心理師/社工師</text:span><text:span text:style-name="T25">的晤談之內容涉及相關法律時，在法律規範下（如</text:span><text:span text:style-name="T26">性</text:span><text:span text:style-name="T27">侵害犯罪防治法、家庭暴力防治法、兒童及少年福利法</text:span><text:span text:style-name="T28">…</text:span><text:span text:style-name="T29">），</text:span><text:span text:style-name="T30">心理師/社工師</text:span><text:span text:style-name="T31">有通報的責任。</text:span></text:p>
        </text:list-item>
        <text:list-item>
          <text:p text:style-name="P32">若學生的狀況需轉介醫療機構，或需透過校方與專業心理人員集體協助時。</text:p>
        </text:list-item>
      </text:list>
      <text:p text:style-name="P33"/>
      <text:p text:style-name="P34">四、需要師長協助配合事項</text:p>
      <text:p text:style-name="P35"><text:span text:style-name="T36">　　</text:span><text:span text:style-name="T37">諮商中心</text:span><text:span text:style-name="T38">將於個案轉介後</text:span><text:span text:style-name="T39">兩週內</text:span><text:span text:style-name="T40">回</text:span><text:span text:style-name="T41">覆</text:span><text:span text:style-name="T42">聯繫狀況</text:span><text:span text:style-name="T43">，並將</text:span><text:span text:style-name="T44">轉介處理回條</text:span><text:span text:style-name="T45">送</text:span><text:span text:style-name="T46">至</text:span><text:span text:style-name="T47">轉介單位，因內容涉及學生隱私，</text:span><text:span text:style-name="T48">煩請遵守保密原則，</text:span><text:span text:style-name="T49">在未經學生同意下</text:span><text:span text:style-name="T50">不與他人討論該生相關訊息</text:span><text:span text:style-name="T51">，若有任何疑問</text:span><text:span text:style-name="T52">或日後須了解個案最新狀況</text:span><text:span text:style-name="T53">請來電17501~17508</text:span><text:span text:style-name="T54">查詢</text:span><text:span text:style-name="T55">。</text:span></text:p>
      <text:p text:style-name="P56"/>
      <text:p text:style-name="P57"/>
      <text:p text:style-name="P58">最後，請於下方簽名表示您已經清楚地瞭解上述內容並願意遵守保密原則</text:p>
      <text:p text:style-name="P59"/>
      <text:p text:style-name="P60"/>
      <text:p text:style-name="P61">本人____________________已充分瞭解上述保密同意書內容，願意遵守保密原則，諮商中心轉介單也將以密件方式妥善保管以維護學生隱私權。</text:p>
      <text:p text:style-name="P62"/>
      <text:p text:style-name="P63"/>
      <text:p text:style-name="P64"/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soft-page-break/>
            <text:p text:style-name="P70">密件限閱</text:p>
          </table:table-cell>
        </table:table-row>
      </table:table>
      <text:p text:style-name="P71"><draw:custom-shape svg:x="3.74514in" svg:y="-0.25486in" svg:width="3.34028in" svg:height="0.33819in" draw:z-index="251659264" draw:id="id1" draw:style-name="a1" draw:name="Rectangle 24" text:anchor-type="paragraph"><svg:title/><svg:desc/><text:p text:style-name="內文"><text:span text:style-name="T72">110.08.01</text:span><text:span text:style-name="T73">修訂</text:span><text:span text:style-name="T74">(</text:span><text:span text:style-name="T75">配合本校組織法修正，單位名稱變更</text:span><text:span text:style-name="T76">)</text:span></text:p><draw:enhanced-geometry draw:type="non-primitive" svg:viewBox="0 0 21600 21600" draw:enhanced-path="M 0 0 L 21600 0 21600 21600 0 21600 Z N"/></draw:custom-shape><text:span text:style-name="T77">國立中正大學</text:span><text:span text:style-name="T78">諮商中心</text:span><text:span text:style-name="T79">個案轉介表</text:span></text:p>
      <text:p text:style-name="P80"><text:span text:style-name="T81">編號：_____</text:span><text:span text:style-name="T82">_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姓名:</text:p>
          </table:table-cell>
          <table:table-cell table:style-name="TableCell90">
            <text:p text:style-name="P91">性別: 男□<text:s/>女□</text:p>
          </table:table-cell>
          <table:table-cell table:style-name="TableCell92">
            <text:p text:style-name="P93">出 生 日 期:<text:s text:c="2"/>年 <text:s/>月 <text:s/>日</text:p>
          </table:table-cell>
        </table:table-row>
        <table:table-row table:style-name="TableRow94">
          <table:table-cell table:style-name="TableCell95">
            <text:p text:style-name="P96">系所:<text:s/><text:s text:c="2"/><text:s text:c="4"/><text:s text:c="2"/>系/所<text:s/><text:s text:c="2"/><text:s/>年級</text:p>
          </table:table-cell>
          <table:table-cell table:style-name="TableCell97">
            <text:p text:style-name="P98">學號:</text:p>
          </table:table-cell>
          <table:table-cell table:style-name="TableCell99">
            <text:p text:style-name="P100">導師姓名:</text:p>
            <text:p text:style-name="P101">電話/Email:</text:p>
          </table:table-cell>
        </table:table-row>
        <table:table-row table:style-name="TableRow102">
          <table:table-cell table:style-name="TableCell103" table:number-columns-spanned="2">
            <text:p text:style-name="P104">家庭住址:</text:p>
          </table:table-cell>
          <table:covered-table-cell/>
          <table:table-cell table:style-name="TableCell105">
            <text:p text:style-name="P106">電話:</text:p>
          </table:table-cell>
        </table:table-row>
        <table:table-row table:style-name="TableRow107">
          <table:table-cell table:style-name="TableCell108" table:number-columns-spanned="2">
            <text:p text:style-name="P109">現在住址:</text:p>
          </table:table-cell>
          <table:covered-table-cell/>
          <table:table-cell table:style-name="TableCell110">
            <text:p text:style-name="P111">電話:</text:p>
          </table:table-cell>
        </table:table-row>
        <table:table-row table:style-name="TableRow112">
          <table:table-cell table:style-name="TableCell113">
            <text:p text:style-name="P114">緊急聯絡人:<text:s/></text:p>
            <text:p text:style-name="P115">電話:</text:p>
          </table:table-cell>
          <table:table-cell table:style-name="TableCell116">
            <text:p text:style-name="P117">與本人關係:</text:p>
          </table:table-cell>
          <table:table-cell table:style-name="TableCell118">
            <text:p text:style-name="P119">住址:</text:p>
          </table:table-cell>
        </table:table-row>
        <table:table-row table:style-name="TableRow120">
          <table:table-cell table:style-name="TableCell121" table:number-columns-spanned="3">
            <text:p text:style-name="P122">問 <text:s text:c="3"/>題<text:s text:c="3"/><text:s/>概 <text:s text:c="3"/>述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/>
            <text:p text:style-name="P126"><text:s text:c="44"/>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轉介<text:s text:c="19"/>姓名：<text:s text:c="14"/>聯絡電話:</text:p>
            <text:p text:style-name="P130">單位：<text:s text:c="17"/>職稱：<text:s text:c="14"/>Email:</text:p>
            <text:p text:style-name="P131"/>
            <text:p text:style-name="P132">轉介日期: <text:s text:c="2"/><text:s/><text:s/>年<text:s/><text:s/><text:s text:c="3"/>月<text:s/><text:s text:c="4"/>日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<text:span text:style-name="T136">諮商中心</text:span><text:span text:style-name="T137">將於個案轉介後</text:span><text:span text:style-name="T138">兩週內</text:span><text:span text:style-name="T139">回覆</text:span><text:span text:style-name="T140">聯繫狀況</text:span><text:span text:style-name="T141">，並將</text:span><text:span text:style-name="T142">轉介</text:span><text:span text:style-name="T143">處理回條</text:span><text:span text:style-name="T144">送</text:span><text:span text:style-name="T145">至</text:span><text:span text:style-name="T146">轉介單位，若有任何疑問請來電17501~17508查詢個案狀況。</text:span></text:p>
          </table:table-cell>
          <table:covered-table-cell/>
          <table:covered-table-cell/>
        </table:table-row>
      </table:table>
      <text:p text:style-name="P147"/>
      <text:p text:style-name="P148"/>
      <text:p text:style-name="P149"/>
      <text:p text:style-name="P150"/>
      <text:p text:style-name="P151">--------------------------------------------------------------------------------</text:p>
      <text:p text:style-name="P152">中正大學諮商中心個案轉介處理回條</text:p>
      <text:p text:style-name="P153"/>
      <text:p text:style-name="P154"><text:span text:style-name="T155">敬致<text:s/></text:span><text:span text:style-name="T156"><text:s/></text:span><text:span text:style-name="T157">　　　　　　　　　　</text:span><text:span text:style-name="T158">（老師、教官），</text:span><text:span text:style-name="T159">您於　　年　　月　　日所轉介學生</text:span><text:span text:style-name="T160">已於　　年　　月　　日，進行聯繫處理。</text:span><text:span text:style-name="T161"><text:s text:c="12"/></text:span></text:p>
      <text:p text:style-name="P162"><text:span text:style-name="T163">輔導老師</text:span><text:span text:style-name="T164">簽</text:span><text:span text:style-name="T165">章</text:span><text:span text:style-name="T166">：</text:span><text:span text:style-name="T167"><text:s text:c="14"/></text:span><text:span text:style-name="T168"><text:s/></text:span><text:span text:style-name="T169"><text:s/></text:span><text:span text:style-name="T170"><text:s/></text:span><text:span text:style-name="T171"><text:s/>分機/E-mail：</text:span><text:span text:style-name="T172"><text:s text:c="20"/></text:span><text:span text:style-name="T173"><text:s text:c="6"/></text:span><text:span text:style-name="T17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新細明體" fo:color="#000066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限閱</dc:title>
    <dc:subject/>
    <meta:initial-creator>CCU</meta:initial-creator>
    <dc:creator>Admin</dc:creator>
    <meta:creation-date>2023-05-03T09:14:00Z</meta:creation-date>
    <dc:date>2023-05-03T09:14:00Z</dc:date>
    <meta:print-date>2009-10-28T05:4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21" meta:row-count="8" meta:non-whitespace-character-count="1041"/>
  </office:meta>
</office:document-meta>
</file>